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end" style:justify-single-word="false"/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ôležitý oznam !</text:p>
      <text:p text:style-name="P2"/>
      <text:p text:style-name="P3">Oznamujeme občanom, že plošné testovanie </text:p>
      <text:p text:style-name="P3">na COVID – 19 pre občanov od 15 do 65 rokov sa uskutoční v obci Nová Lesná dňa 22.01.2021 (piatok) v čase od 8:00 hod. do 20:00 hod. </text:p>
      <text:p text:style-name="P3">v sále obecného úradu v Novej Lesnej. </text:p>
      <text:p text:style-name="P3">Doporučujeme občanom, aby sa v doobedňajších hodinách prišli otestovať tí, ktorí nie sú v zamestnaní.</text:p>
      <text:p text:style-name="P3"/>
      <text:p text:style-name="P4">Obec Nová Les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8T10:31:20.04</meta:creation-date>
    <meta:print-date>2021-01-20T15:09:22.54</meta:print-date>
    <dc:date>2021-01-20T15:09:28.58</dc:date>
    <meta:editing-duration>PT1H15M5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6" meta:word-count="61" meta:character-count="344"/>
  </office:meta>
</office:document-meta>
</file>