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3pt" fo:font-weight="normal" officeooo:rsid="000b70db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normal" officeooo:rsid="000b70db" officeooo:paragraph-rsid="000b70db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fo:font-size="13pt" fo:font-weight="normal" officeooo:rsid="000b70db" officeooo:paragraph-rsid="0012e12d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fo:font-size="13pt" fo:font-weight="normal" officeooo:rsid="000d69b3" officeooo:paragraph-rsid="000d69b3" style:font-size-asian="11.3500003814697pt" style:font-weight-asian="normal" style:font-size-complex="13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1957f" style:font-size-asian="18pt" style:font-size-complex="18pt"/>
    </style:style>
    <style:style style:name="T3" style:family="text">
      <style:text-properties officeooo:rsid="000e769c"/>
    </style:style>
    <style:style style:name="T4" style:family="text">
      <style:text-properties officeooo:rsid="0011957f"/>
    </style:style>
    <style:style style:name="T5" style:family="text">
      <style:text-properties officeooo:rsid="00122e4e"/>
    </style:style>
    <style:style style:name="T6" style:family="text">
      <style:text-properties officeooo:rsid="0012e12d"/>
    </style:style>
    <style:style style:name="T7" style:family="text">
      <style:text-properties officeooo:rsid="001411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nančný rozpočet <text:s text:c="6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1">Obec Nová Lesná</text:span></text:p>
      <text:p text:style-name="P1"/>
      <text:p text:style-name="P1"/>
      <text:p text:style-name="P1"/>
      <text:p text:style-name="P1"/>
      <text:p text:style-name="P1"/>
      <text:p text:style-name="P5"/>
      <text:p text:style-name="P1"><text:s text:c="31"/></text:p>
      <text:p text:style-name="P3"><text:s text:c="43"/><text:span text:style-name="T1"><text:s/></text:span><text:span text:style-name="T2">Schválený</text:span></text:p>
      <text:p text:style-name="P2"><text:s text:c="5"/><text:span text:style-name="T4">finančný rozpočet na rok 2019 s výhľadom na roky 2020 a 2021</text:span></text:p>
      <text:p text:style-name="P2"><text:s text:c="3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"/>
      <text:p text:style-name="P6"/>
      <text:p text:style-name="P6"/>
      <text:p text:style-name="P8">V Novej Lesnej, dňa 0<text:span text:style-name="T5">9</text:span>.1<text:span text:style-name="T3">1</text:span>.201<text:span text:style-name="T5">8</text:span></text:p>
      <text:p text:style-name="P8"><text:span text:style-name="T6">Schválený finančný rozpočet </text:span>vyvesený na úradnej tabuli dňa <text:span text:style-name="T6">12</text:span>.1<text:span text:style-name="T6">2</text:span>.201<text:span text:style-name="T6">8</text:span></text:p>
      <text:p text:style-name="P7"><text:span text:style-name="T7">Rozpočet </text:span><text:s/>schválen<text:span text:style-name="T7">ý </text:span>OZ dňa <text:span text:style-name="T7">07.12.2018</text:span>, uznesením č.<text:span text:style-name="T7">11/B/2018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éna  Kollárová</meta:initial-creator>
    <meta:creation-date>2016-09-22T07:30:19.89</meta:creation-date>
    <dc:date>2018-12-12T12:55:39.247000000</dc:date>
    <meta:editing-duration>PT6H22M4S</meta:editing-duration>
    <meta:editing-cycles>9</meta:editing-cycles>
    <meta:generator>LibreOffice/5.4.0.3$Windows_X86_64 LibreOffice_project/7556cbc6811c9d992f4064ab9287069087d7f62c</meta:generator>
    <meta:print-date>2017-11-07T13:29:15.378000000</meta:print-date>
    <meta:document-statistic meta:table-count="0" meta:image-count="0" meta:object-count="0" meta:page-count="1" meta:paragraph-count="9" meta:word-count="39" meta:character-count="492" meta:non-whitespace-character-count="227"/>
  </office:meta>
</office:document-meta>
</file>